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E2000000434B577C50820CB22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lwgTypewriter" svg:font-family="TlwgTypewriter" style:font-family-generic="modern" style:font-pitch="variable"/>
    <style:font-face style:name="Wingdings" svg:font-family="Wingdings" style:font-family-generic="system" style:font-pitch="variable"/>
    <style:font-face style:name="roboto slab" svg:font-family="'roboto slab'" style:font-family-generic="roman" style:font-pitch="variable"/>
    <style:font-face style:name="roboto slab1" svg:font-family="'roboto slab'" style:font-family-generic="system" style:font-pitch="variable"/>
  </office:font-face-decls>
  <office:automatic-styles>
    <style:style style:name="P1" style:family="paragraph" style:parent-style-name="Footer">
      <style:text-properties officeooo:paragraph-rsid="001773a1"/>
    </style:style>
    <style:style style:name="P2" style:family="paragraph" style:parent-style-name="Foot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9pt" officeooo:paragraph-rsid="001773a1" style:font-size-asian="9pt" style:font-size-complex="9pt"/>
    </style:style>
    <style:style style:name="P3" style:family="paragraph" style:parent-style-name="Footer">
      <loext:graphic-properties draw:fill="none" draw:fill-color="#cccccc"/>
      <style:paragraph-properties fo:text-align="end" style:justify-single-word="false" fo:background-color="transparent" fo:padding="0.049cm" fo:border="none" style:shadow="none"/>
      <style:text-properties fo:font-size="9pt" officeooo:paragraph-rsid="001773a1" style:font-size-asian="9pt" style:font-size-complex="9pt"/>
    </style:style>
    <style:style style:name="P4" style:family="paragraph" style:parent-style-name="Standard">
      <style:text-properties fo:font-size="2pt" officeooo:paragraph-rsid="001773a1" style:font-size-asian="1.75pt" style:font-size-complex="2pt"/>
    </style:style>
    <style:style style:name="P5" style:family="paragraph" style:parent-style-name="Standard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fo:padding="0.049cm" fo:border="0.06pt solid #000000" style:shadow="#808080 0.18cm 0.18cm"/>
      <style:text-properties style:font-name="Times New Roman" fo:font-size="14pt" officeooo:rsid="001f7e41" officeooo:paragraph-rsid="001bf975" style:font-size-asian="12.25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normal" officeooo:rsid="00438792" officeooo:paragraph-rsid="001bf975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italic" style:text-underline-style="none" fo:font-weight="normal" officeooo:rsid="002661f9" officeooo:paragraph-rsid="001bf975" style:font-size-asian="9pt" style:font-style-asian="italic" style:font-weight-asian="normal" style:font-size-complex="9pt" style:font-style-complex="italic" style:font-weight-complex="normal"/>
    </style:style>
    <style:style style:name="P8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dotted #2a6099">
        <style:tab-stops/>
      </style:paragraph-properties>
      <style:text-properties style:use-window-font-color="true" loext:opacity="0%" style:font-name="Times New Roman" fo:font-size="9pt" fo:font-style="italic" style:text-underline-style="none" fo:font-weight="normal" officeooo:rsid="002661f9" officeooo:paragraph-rsid="001bf975" style:font-size-asian="9pt" style:font-style-asian="italic" style:font-weight-asian="normal" style:font-size-complex="9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9pt" fo:font-style="italic" style:text-underline-style="none" fo:font-weight="normal" officeooo:rsid="00513ecc" officeooo:paragraph-rsid="00513ecc" style:font-size-asian="9pt" style:font-style-asian="italic" style:font-weight-asian="normal" style:font-size-complex="9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9pt" fo:font-style="normal" style:text-underline-style="none" fo:font-weight="normal" officeooo:rsid="002661f9" officeooo:paragraph-rsid="00513ecc" style:font-size-asian="9pt" style:font-style-asian="normal" style:font-weight-asian="normal" style:font-size-complex="9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20pt" fo:font-style="normal" style:text-underline-style="none" fo:font-weight="bold" officeooo:rsid="004feb8b" officeooo:paragraph-rsid="004feb8b" style:font-size-asian="20pt" style:font-style-asian="normal" style:font-weight-asian="bold" style:font-size-complex="20pt" style:font-style-complex="normal" style:font-weight-complex="bold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20pt" fo:font-style="normal" style:text-underline-style="none" fo:font-weight="bold" officeooo:rsid="004feb8b" officeooo:paragraph-rsid="00513ecc" style:font-size-asian="20pt" style:font-style-asian="normal" style:font-weight-asian="bold" style:font-size-complex="20pt" style:font-style-complex="normal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text-align="center" style:justify-single-word="false" fo:padding="0.049cm" fo:border="0.06pt dotted #2a6099">
        <style:tab-stops/>
      </style:paragraph-properties>
      <style:text-properties style:use-window-font-color="true" loext:opacity="0%" style:font-name="Times New Roman" fo:font-size="11pt" fo:font-style="italic" style:text-underline-style="none" fo:font-weight="normal" officeooo:rsid="004feb8b" officeooo:paragraph-rsid="004feb8b" style:font-size-asian="11pt" style:font-style-asian="italic" style:font-weight-asian="normal" style:font-size-complex="11pt" style:font-style-complex="italic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1pt" fo:font-style="normal" style:text-underline-style="none" fo:font-weight="bold" officeooo:rsid="004feb8b" officeooo:paragraph-rsid="00513ecc" style:font-size-asian="9.60000038146973pt" style:font-style-asian="normal" style:font-weight-asian="bold" style:font-size-complex="11pt" style:font-style-complex="normal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1pt" fo:font-style="normal" style:text-underline-style="none" fo:font-weight="bold" officeooo:rsid="004feb8b" officeooo:paragraph-rsid="00513ecc" style:font-size-asian="9.60000038146973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italic" style:text-underline-style="none" fo:font-weight="normal" officeooo:rsid="00513ecc" officeooo:paragraph-rsid="00513ecc" style:font-size-asian="12pt" style:font-style-asian="italic" style:font-weight-asian="normal" style:font-size-complex="12pt" style:font-style-complex="italic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italic" style:text-underline-style="none" fo:font-weight="normal" officeooo:rsid="0051d0c3" officeooo:paragraph-rsid="0051d0c3" style:font-size-asian="12pt" style:font-style-asian="italic" style:font-weight-asian="normal" style:font-size-complex="12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italic" style:text-underline-style="none" fo:font-weight="normal" officeooo:rsid="00533942" officeooo:paragraph-rsid="00533942" style:font-size-asian="12pt" style:font-style-asian="italic" style:font-weight-asian="normal" style:font-size-complex="12pt" style:font-style-complex="italic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style="normal" style:text-underline-style="none" fo:font-weight="normal" officeooo:rsid="0051d0c3" officeooo:paragraph-rsid="0051d0c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Times New Roman" fo:font-size="12pt" fo:font-style="normal" style:text-underline-style="none" fo:font-weight="normal" officeooo:rsid="0051d0c3" officeooo:paragraph-rsid="0053394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normal" style:text-underline-style="none" fo:font-weight="bold" officeooo:rsid="004feb8b" officeooo:paragraph-rsid="00513ecc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003947" loext:opacity="100%" style:font-name="roboto slab" fo:font-size="12pt" fo:language="fr" fo:country="FR" fo:font-style="normal" style:text-underline-style="none" fo:font-weight="bold" officeooo:rsid="004feb8b" officeooo:paragraph-rsid="00513ecc" style:font-name-asian="roboto slab1" style:font-size-asian="12pt" style:font-style-asian="normal" style:font-weight-asian="bold" style:font-name-complex="roboto slab1" style:font-size-complex="12pt" style:font-style-complex="normal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003947" loext:opacity="100%" style:font-name="roboto slab" fo:font-size="12pt" fo:language="fr" fo:country="FR" fo:font-style="normal" style:text-underline-style="none" fo:font-weight="bold" officeooo:rsid="00513ecc" officeooo:paragraph-rsid="00513ecc" style:font-name-asian="roboto slab1" style:font-size-asian="12pt" style:font-style-asian="normal" style:font-weight-asian="bold" style:font-name-complex="roboto slab1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003947" loext:opacity="100%" style:font-name="roboto slab" fo:font-size="12pt" fo:language="fr" fo:country="FR" fo:font-style="normal" style:text-underline-style="none" fo:font-weight="bold" officeooo:rsid="0051d0c3" officeooo:paragraph-rsid="0051d0c3" style:font-name-asian="roboto slab1" style:font-size-asian="12pt" style:font-style-asian="normal" style:font-weight-asian="bold" style:font-name-complex="roboto slab1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003947" loext:opacity="100%" style:font-name="roboto slab" fo:font-size="12pt" fo:language="fr" fo:country="FR" fo:font-style="italic" style:text-underline-style="none" fo:font-weight="normal" officeooo:rsid="00513ecc" officeooo:paragraph-rsid="00513ecc" style:font-name-asian="roboto slab1" style:font-size-asian="12pt" style:font-style-asian="italic" style:font-weight-asian="normal" style:font-name-complex="roboto slab1" style:font-size-complex="12pt" style:font-style-complex="italic" style:font-weight-complex="normal"/>
    </style:style>
    <style:style style:name="P26" style:family="paragraph" style:parent-style-name="Standard">
      <style:paragraph-properties fo:text-align="center" style:justify-single-word="false"/>
      <style:text-properties fo:color="#003947" loext:opacity="100%" style:font-name="Times New Roman" fo:font-size="12pt" fo:language="fr" fo:country="FR" fo:font-style="italic" style:text-underline-style="none" fo:font-weight="normal" officeooo:rsid="00513ecc" officeooo:paragraph-rsid="00513ecc" style:font-name-asian="roboto slab1" style:font-size-asian="12pt" style:font-style-asian="italic" style:font-weight-asian="normal" style:font-name-complex="roboto slab1" style:font-size-complex="12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fo:font-style="italic" style:text-underline-style="none" fo:font-weight="normal" officeooo:rsid="0051d0c3" officeooo:paragraph-rsid="0051d0c3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style:font-name="TlwgTypewriter" fo:font-size="9pt" officeooo:rsid="001b5a4a" style:font-size-asian="9pt" style:font-size-complex="9pt"/>
    </style:style>
    <style:style style:name="T3" style:family="text">
      <style:text-properties fo:color="#333333" loext:opacity="100%" style:font-name="TlwgTypewriter" fo:font-size="9pt" officeooo:rsid="001b5a4a" style:font-size-asian="9pt" style:font-size-complex="9pt"/>
    </style:style>
    <style:style style:name="T4" style:family="text">
      <style:text-properties fo:color="#333333" loext:opacity="100%" style:font-name="TlwgTypewriter" officeooo:rsid="004e8f67"/>
    </style:style>
    <style:style style:name="T5" style:family="text">
      <style:text-properties fo:color="#333333" loext:opacity="100%" style:font-name="TlwgTypewriter" officeooo:rsid="003bd1ae"/>
    </style:style>
    <style:style style:name="T6" style:family="text">
      <style:text-properties fo:color="#333333" loext:opacity="100%" style:font-name="TlwgTypewriter" officeooo:rsid="001ebe61"/>
    </style:style>
    <style:style style:name="T7" style:family="text">
      <style:text-properties fo:color="#333333" loext:opacity="100%" style:font-name="TlwgTypewriter" officeooo:rsid="001b5a4a"/>
    </style:style>
    <style:style style:name="T8" style:family="text">
      <style:text-properties fo:color="#333333" loext:opacity="100%" style:font-name="TlwgTypewriter" officeooo:rsid="004bf62f"/>
    </style:style>
    <style:style style:name="T9" style:family="text">
      <style:text-properties fo:color="#333333" loext:opacity="100%" style:font-name="TlwgTypewriter" officeooo:rsid="003ba5ac"/>
    </style:style>
    <style:style style:name="T10" style:family="text">
      <style:text-properties fo:color="#333333" loext:opacity="100%" style:font-name="TlwgTypewriter" officeooo:rsid="00554212"/>
    </style:style>
    <style:style style:name="T11" style:family="text">
      <style:text-properties fo:color="#666666" loext:opacity="100%" style:font-name="TlwgTypewriter" officeooo:rsid="001b5a4a"/>
    </style:style>
    <style:style style:name="T12" style:family="text">
      <style:text-properties officeooo:rsid="00209945"/>
    </style:style>
    <style:style style:name="T13" style:family="text">
      <style:text-properties fo:color="#003947" loext:opacity="100%" style:font-name="roboto slab" fo:font-size="19pt" fo:language="fr" fo:country="FR" fo:font-weight="bold" style:font-name-asian="roboto slab1" style:font-size-asian="19pt" style:font-weight-asian="bold" style:font-name-complex="roboto slab1" style:font-size-complex="19pt"/>
    </style:style>
    <style:style style:name="T14" style:family="text">
      <style:text-properties fo:color="#003947" loext:opacity="100%" style:font-name="roboto slab" fo:font-size="19pt" fo:language="fr" fo:country="FR" style:font-name-asian="roboto slab1" style:font-size-asian="19pt" style:font-name-complex="roboto slab1" style:font-size-complex="19pt"/>
    </style:style>
    <style:style style:name="T15" style:family="text">
      <style:text-properties fo:color="#003947" loext:opacity="100%" style:font-name="roboto slab" fo:font-size="12pt" fo:language="fr" fo:country="FR" fo:font-weight="bold" style:font-name-asian="roboto slab1" style:font-size-asian="12pt" style:font-weight-asian="bold" style:font-name-complex="roboto slab1" style:font-size-complex="12pt"/>
    </style:style>
    <style:style style:name="T16" style:family="text">
      <style:text-properties fo:color="#003947" loext:opacity="100%" style:font-name="roboto slab" fo:font-size="12pt" fo:language="fr" fo:country="FR" style:font-name-asian="roboto slab1" style:font-size-asian="12pt" style:font-name-complex="roboto slab1" style:font-size-complex="12pt"/>
    </style:style>
    <style:style style:name="T17" style:family="text">
      <style:text-properties fo:color="#003947" loext:opacity="100%" style:font-name="roboto slab" fo:font-size="12pt" fo:language="fr" fo:country="FR" officeooo:rsid="00513ecc" style:font-name-asian="roboto slab1" style:font-size-asian="12pt" style:font-name-complex="roboto slab1" style:font-size-complex="12pt"/>
    </style:style>
    <style:style style:name="T18" style:family="text">
      <style:text-properties fo:color="#003947" loext:opacity="100%" style:font-name="roboto slab" fo:language="fr" fo:country="FR" fo:font-weight="bold" style:font-name-asian="roboto slab1" style:font-weight-asian="bold" style:font-name-complex="roboto slab1"/>
    </style:style>
    <style:style style:name="T19" style:family="text">
      <style:text-properties fo:color="#003947" loext:opacity="100%" style:font-name="roboto slab" fo:language="fr" fo:country="FR" fo:font-weight="bold" officeooo:rsid="00533942" style:font-name-asian="roboto slab1" style:font-weight-asian="bold" style:font-name-complex="roboto slab1"/>
    </style:style>
    <style:style style:name="T20" style:family="text">
      <style:text-properties fo:color="#003947" loext:opacity="100%" fo:language="fr" fo:country="FR" fo:font-style="italic" fo:font-weight="normal" officeooo:rsid="00513ecc" style:font-name-asian="roboto slab1" style:font-style-asian="italic" style:font-weight-asian="normal" style:font-name-complex="roboto slab1" style:font-style-complex="italic" style:font-weight-complex="normal"/>
    </style:style>
    <style:style style:name="T21" style:family="text">
      <style:text-properties officeooo:rsid="004f3f3c"/>
    </style:style>
    <style:style style:name="T22" style:family="text">
      <style:text-properties officeooo:rsid="005343b1"/>
    </style:style>
    <style:style style:name="T23" style:family="text">
      <style:text-properties officeooo:rsid="00554212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1">Fiche projet</text:span><text:span text:style-name="T12"> </text:span><text:s/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Insérer un visuel (image) représentative de votre projet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>Nom du projet : </text:p>
      <text:p text:style-name="P11"/>
      <text:p text:style-name="P12">Noms et classes des élèves :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pan text:style-name="T14">&gt;</text:span><text:span text:style-name="T16"> PRÉSENTATION GÉNÉRALE :</text:span></text:p>
      <text:p text:style-name="P22"/>
      <text:p text:style-name="P21"><text:span text:style-name="T20">Décrire rapidement l'objectif du projet</text:span> </text:p>
      <text:p text:style-name="P15"/>
      <text:p text:style-name="P15"/>
      <text:p text:style-name="P15"/>
      <text:p text:style-name="P15"/>
      <text:p text:style-name="P14"/>
      <text:p text:style-name="P14"><text:span text:style-name="T14">&gt;</text:span><text:span text:style-name="T16"> ORGANISATION DU TRAVAIL :</text:span></text:p>
      <text:p text:style-name="P22"/>
      <text:p text:style-name="P26">Expliquez comment vous vous êtes réparti le travail.</text:p>
      <text:p text:style-name="P26">Qui a fait quoi ?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14"><text:span text:style-name="T14">&gt;</text:span><text:span text:style-name="T16"> </text:span><text:span text:style-name="T17">LES ÉTAPES DU PROJET :</text:span></text:p>
      <text:p text:style-name="P23"/>
      <text:p text:style-name="P26">Avez vous commencez à coder immédiatement ?</text:p>
      <text:p text:style-name="P26">Dans quel ordre avez-vous réalisé les différentes parties de votre projet ?</text:p>
      <text:p text:style-name="P26">….</text:p>
      <text:p text:style-name="P25"/>
      <text:p text:style-name="P2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<text:soft-page-break/><text:span text:style-name="T13">&gt;</text:span><text:span text:style-name="T15"> FONCTIONNEMENT ET OPÉRATIONNALITÉ :</text:span></text:p>
      <text:p text:style-name="P7"/>
      <text:p text:style-name="P17">Quelles sont les modules que vous avez utilisés ?</text:p>
      <text:p text:style-name="P18">Quels sont les logiciels dont vous avez eu besoin pour réaliser ce projets ?</text:p>
      <text:p text:style-name="P18"/>
      <text:p text:style-name="P18">Où avez vous trouvé les informations nécessaire<text:span text:style-name="T23">s</text:span> à sa réalisation (site Web, Livres, ...)</text:p>
      <text:p text:style-name="P17">Quelles sont les difficultés que vous avez rencontrées et comment les avez vous surmontées ou contournées.</text:p>
      <text:p text:style-name="P17"/>
      <text:p text:style-name="P17"/>
      <text:p text:style-name="P17"/>
      <text:p text:style-name="P17"/>
      <text:p text:style-name="P19"><text:span text:style-name="T13">&gt;</text:span><text:span text:style-name="T18"> OUVERTURE :</text:span></text:p>
      <text:p text:style-name="P24"/>
      <text:p text:style-name="P17">Quelles sont les améliorations possibles pour ce projet si vous aviez plus de temps et/ou plus de connaissances en programmation ?</text:p>
      <text:p text:style-name="P17"/>
      <text:p text:style-name="P17"/>
      <text:p text:style-name="P1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20"><text:span text:style-name="T13">&gt;</text:span><text:span text:style-name="T18"> </text:span><text:span text:style-name="T19">DOCUMENTATION</text:span></text:p>
      <text:p text:style-name="P7"/>
      <text:p text:style-name="P18">Expliquez à un utilisateur comment utiliser votre programme.</text:p>
      <text:p text:style-name="P18"/>
      <text:p text:style-name="P18">Si vous avez utilisé des images indiquez leurs Licence<text:span text:style-name="T22">s</text:span> et éventuellement les auteur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lwgTypewriter" svg:font-family="TlwgTypewriter" style:font-family-generic="modern" style:font-pitch="variable"/>
    <style:font-face style:name="Wingdings" svg:font-family="Wingdings" style:font-family-generic="system" style:font-pitch="variable"/>
    <style:font-face style:name="roboto slab" svg:font-family="'roboto slab'" style:font-family-generic="roman" style:font-pitch="variable"/>
    <style:font-face style:name="roboto slab1" svg:font-family="'roboto slab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Symbol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" style:font-family-complex="Wingdings" style:font-family-generic-complex="system" style:font-pitch-complex="variable"/>
    </style:style>
    <style:style style:name="ListLabel_20_64" style:display-name="ListLabel 64" style:family="text">
      <style:text-properties style:font-name-complex="Symbol" style:font-family-complex="Symbol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/>
    </style:style>
    <style:style style:name="ListLabel_20_67" style:display-name="ListLabel 67" style:family="text">
      <style:text-properties style:font-name-complex="Symbol" style:font-family-complex="Symbol" style:font-family-generic-complex="system" style:font-pitch-complex="variable"/>
    </style:style>
    <style:style style:name="ListLabel_20_68" style:display-name="ListLabel 68" style:family="text">
      <style:text-properties style:font-name-complex="Courier New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/>
    </style:style>
    <style:style style:name="ListLabel_20_70" style:display-name="ListLabel 70" style:family="text">
      <style:text-properties style:font-name-complex="Symbol" style:font-family-complex="Symbol" style:font-family-generic-complex="system" style:font-pitch-complex="variable"/>
    </style:style>
    <style:style style:name="ListLabel_20_71" style:display-name="ListLabel 71" style:family="text">
      <style:text-properties style:font-name-complex="Courier New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Wingdings" style:font-family-complex="Wingdings" style:font-family-generic-complex="system" style:font-pitch-complex="variable"/>
    </style:style>
    <style:style style:name="ListLabel_20_37" style:display-name="ListLabel 37" style:family="text">
      <style:text-properties style:font-name-complex="Symbol" style:font-family-complex="Symbol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style:font-name-complex="Symbol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Wingdings" style:font-family-complex="Wingdings" style:font-family-generic-complex="system" style:font-pitch-complex="variable"/>
    </style:style>
    <style:style style:name="ListLabel_20_43" style:display-name="ListLabel 43" style:family="text">
      <style:text-properties style:font-name-complex="Symbol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Symbol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" style:font-family-complex="Wingdings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/>
    </style:style>
    <style:style style:name="ListLabel_20_55" style:display-name="ListLabel 55" style:family="text">
      <style:text-properties style:font-name-complex="Symbol" style:font-family-complex="Symbol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/>
    </style:style>
    <style:style style:name="ListLabel_20_58" style:display-name="ListLabel 58" style:family="text">
      <style:text-properties style:font-name-complex="Symbol" style:font-family-complex="Symbol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/>
    </style:style>
    <style:style style:name="ListLabel_20_61" style:display-name="ListLabel 61" style:family="text">
      <style:text-properties style:font-name-complex="Symbol" style:font-family-complex="Symbol" style:font-family-generic-complex="system" style:font-pitch-complex="variable"/>
    </style:style>
    <style:style style:name="ListLabel_20_62" style:display-name="ListLabel 62" style:family="text">
      <style:text-properties style:font-name-complex="Courier New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Wingdings" style:font-charset="x-symbol"/>
      </text:list-level-style-bullet>
      <text:list-level-style-bullet text:level="4" text:style-name="ListLabel_20_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fo:font-family="Symbol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Wingdings" style:font-charset="x-symbol"/>
      </text:list-level-style-bullet>
      <text:list-level-style-bullet text:level="7" text:style-name="ListLabel_20_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fo:font-family="Symbol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1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1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2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2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2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2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2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9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0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42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43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45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3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3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3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3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34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36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48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49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51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52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54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1.251cm"/>
        </style:list-level-properties>
        <style:text-properties fo:font-family="Symbol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57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style-name="ListLabel_20_58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0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style-name="ListLabel_20_61" loext:num-list-format="·" style:num-suffix="·" text:bullet-char="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63" loext:num-list-format="§" style:num-suffix="§" text:bullet-char="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3.699cm" style:rel-column-width="12757*"/>
    </style:style>
    <style:style style:name="Tableau1.B" style:family="table-column">
      <style:table-column-properties style:column-width="10.504cm" style:rel-column-width="36229*"/>
    </style:style>
    <style:style style:name="Tableau1.C" style:family="table-column">
      <style:table-column-properties style:column-width="4.798cm" style:rel-column-width="16549*"/>
    </style:style>
    <style:style style:name="Tableau1.A1" style:family="table-cell">
      <style:table-cell-properties fo:background-color="#dddddd" fo:padding="0.097cm" fo:border-left="none" fo:border-right="none" fo:border-top="0.05pt dotted #000000" fo:border-bottom="0.05pt dotted #000000">
        <style:background-image/>
      </style:table-cell-properties>
    </style:style>
    <style:style style:name="MP1" style:family="paragraph" style:parent-style-name="Footer">
      <style:text-properties officeooo:paragraph-rsid="001773a1"/>
    </style:style>
    <style:style style:name="MP2" style:family="paragraph" style:parent-style-name="Foot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9pt" officeooo:paragraph-rsid="001773a1" style:font-size-asian="9pt" style:font-size-complex="9pt"/>
    </style:style>
    <style:style style:name="MP3" style:family="paragraph" style:parent-style-name="Footer">
      <loext:graphic-properties draw:fill="none" draw:fill-color="#cccccc"/>
      <style:paragraph-properties fo:text-align="end" style:justify-single-word="false" fo:background-color="transparent" fo:padding="0.049cm" fo:border="none" style:shadow="none"/>
      <style:text-properties fo:font-size="9pt" officeooo:paragraph-rsid="001773a1" style:font-size-asian="9pt" style:font-size-complex="9pt"/>
    </style:style>
    <style:style style:name="MP4" style:family="paragraph" style:parent-style-name="Standard">
      <style:text-properties fo:font-size="2pt" officeooo:paragraph-rsid="001773a1" style:font-size-asian="1.75pt" style:font-size-complex="2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style:font-name="TlwgTypewriter" fo:font-size="9pt" officeooo:rsid="001b5a4a" style:font-size-asian="9pt" style:font-size-complex="9pt"/>
    </style:style>
    <style:style style:name="MT3" style:family="text">
      <style:text-properties fo:color="#333333" loext:opacity="100%" style:font-name="TlwgTypewriter" fo:font-size="9pt" officeooo:rsid="001b5a4a" style:font-size-asian="9pt" style:font-size-complex="9pt"/>
    </style:style>
    <style:style style:name="MT4" style:family="text">
      <style:text-properties fo:color="#333333" loext:opacity="100%" style:font-name="TlwgTypewriter" officeooo:rsid="004e8f67"/>
    </style:style>
    <style:style style:name="MT5" style:family="text">
      <style:text-properties fo:color="#333333" loext:opacity="100%" style:font-name="TlwgTypewriter" officeooo:rsid="003bd1ae"/>
    </style:style>
    <style:style style:name="MT6" style:family="text">
      <style:text-properties fo:color="#333333" loext:opacity="100%" style:font-name="TlwgTypewriter" officeooo:rsid="001ebe61"/>
    </style:style>
    <style:style style:name="MT7" style:family="text">
      <style:text-properties fo:color="#333333" loext:opacity="100%" style:font-name="TlwgTypewriter" officeooo:rsid="001b5a4a"/>
    </style:style>
    <style:style style:name="MT8" style:family="text">
      <style:text-properties fo:color="#333333" loext:opacity="100%" style:font-name="TlwgTypewriter" officeooo:rsid="00554212"/>
    </style:style>
    <style:style style:name="MT9" style:family="text">
      <style:text-properties fo:color="#333333" loext:opacity="100%" style:font-name="TlwgTypewriter" officeooo:rsid="003ba5ac"/>
    </style:style>
    <style:style style:name="MT10" style:family="text">
      <style:text-properties fo:color="#666666" loext:opacity="100%" style:font-name="TlwgTypewriter" officeooo:rsid="001b5a4a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0.101cm" fo:margin-bottom="1.961cm" fo:margin-left="2.54cm" fo:margin-right="2.54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MP1"><text:span text:style-name="MT1"><text:s text:c="14"/></text:span><draw:frame draw:style-name="Mfr1" draw:name="Image1" text:anchor-type="char" svg:x="-0.011cm" svg:y="0.097cm" svg:width="1.145cm" svg:height="0.34cm" draw:z-index="2"><draw:image xlink:href="Pictures/10000001000000E2000000434B577C50820CB229.png" xlink:type="simple" xlink:show="embed" xlink:actuate="onLoad" draw:mime-type="image/png"/></draw:frame><text:span text:style-name="MT1"><text:s/></text:span><text:a xlink:type="simple" xlink:href="https://creativecommons.org/licenses/by-nc/4.0/" text:style-name="Internet_20_link" text:visited-style-name="Visited_20_Internet_20_Link"><text:span text:style-name="MT2">CC BY-NC 4.0</text:span></text:a><text:span text:style-name="MT3"> </text:span></text:p>
            </table:table-cell>
            <table:table-cell table:style-name="Tableau1.A1" office:value-type="string">
              <text:p text:style-name="MP2"><text:span text:style-name="MT4"><text:s/></text:span><text:span text:style-name="MT5">A.</text:span><text:span text:style-name="MT6">RB</text:span><text:span text:style-name="MT7"> Lycée La Bourdonnais 20</text:span><text:span text:style-name="MT6">2</text:span><text:span text:style-name="MT8">3</text:span><text:span text:style-name="MT7">-20</text:span><text:span text:style-name="MT9">2</text:span><text:span text:style-name="MT8">4</text:span></text:p>
            </table:table-cell>
            <table:table-cell table:style-name="Tableau1.A1" office:value-type="string">
              <text:p text:style-name="MP3"><text:span text:style-name="MT7"><text:s/></text:span><text:span text:style-name="MT10"><text:file-name text:display="name">fiche_projet</text:file-name></text:span><text:span text:style-name="MT10"><text:s/></text:span><text:span text:style-name="MT7"><text:page-number text:select-page="current">3</text:page-number></text:span><text:span text:style-name="MT7">/</text:span><text:span text:style-name="MT7"><text:page-count>3</text:page-count></text:span><text:span text:style-name="MT7"> </text:span></text:p>
            </table:table-cell>
          </table:table-row>
        </table:table>
        <text:p text:style-name="MP4"/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0-08T12:09:02.352342924</meta:creation-date>
    <meta:editing-duration>PT17M51S</meta:editing-duration>
    <meta:editing-cycles>9</meta:editing-cycles>
    <meta:generator>LibreOffice/7.3.7.2$Linux_X86_64 LibreOffice_project/30$Build-2</meta:generator>
    <dc:title>coursARB</dc:title>
    <dc:date>2023-10-01T14:52:38.555540953</dc:date>
    <meta:document-statistic meta:table-count="1" meta:image-count="1" meta:object-count="0" meta:page-count="3" meta:paragraph-count="26" meta:word-count="188" meta:character-count="1162" meta:non-whitespace-character-count="977"/>
    <meta:template xlink:type="simple" xlink:actuate="onRequest" xlink:title="coursARB" xlink:href="../../../../../../.config/libreoffice/4/user/template/coursARB.ott" meta:date="2022-10-08T12:09:02.046325647"/>
  </office:meta>
</office:document-meta>
</file>